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rem un petit teatre on cada un interpretarà un personatge de wonder ,nosaltres hem volgut transmetre que tots som iguals, que no importa si tens algun problema o si et passa alguna cosa com la que veureu al video. Hem volgut fer pensar a les persones que ningú és diferent als altres ,que no importa els defectes que tinguis, simplement has de ser tu mateix. Aquest video et farà reaccionar a coses que estan pasant a la vida real i que et poden passar a tu també.</text:p>
      <text:p text:style-name="Standard"><text:s/></text:p>
      <text:p text:style-name="Standard"/>
      <text:p text:style-name="Standard">ESCENA 1</text:p>
      <text:p text:style-name="Standard"/>
      <text:p text:style-name="Standard">El meu primer dia d’escola:</text:p>
      <text:p text:style-name="Standard"/>
      <text:p text:style-name="Standard">MARE(PAULA):Estàs nervios August?</text:p>
      <text:p text:style-name="Standard"/>
      <text:p text:style-name="Standard">AUGUST(JUDIT):Clar que estic nervios!(cara de tristesa)</text:p>
      <text:p text:style-name="Standard"/>
      <text:p text:style-name="Standard">MARE (PAULA):No et preocupis August ,tot sortirà bé(la mare abraça a l’August)</text:p>
      <text:p text:style-name="Standard"/>
      <text:p text:style-name="Standard">(El pare l’acompanya fins a la porta i li diu:</text:p>
      <text:p text:style-name="Standard"/>
      <text:p text:style-name="Standard">PARE(GISLLANE):Es millor que entris sol, digem que no és molt guai que els pares entrin</text:p>
      <text:p text:style-name="Standard"/>
      <text:p text:style-name="Standard">AUGUST(JUDIT):D’acord entraré sol.....</text:p>
      <text:p text:style-name="Standard"/>
      <text:p text:style-name="Standard">PARE(GISLLANE):Espera August !No et cal portar el casc ,no el necessites per res (el pare li treu el casc )</text:p>
      <text:p text:style-name="Standard"/>
      <text:p text:style-name="Standard">La seva germana Via <text:s/>s'apropa a ell i li diu alguna cosa a l'orella:</text:p>
      <text:p text:style-name="Standard"/>
      <text:p text:style-name="Standard">VIA(ALBA):Si et miren deixa que et miren(li dona una abraçada i L'August entra cap a l'escola)</text:p>
      <text:p text:style-name="Standard"/>
      <text:p text:style-name="Standard"/>
      <text:p text:style-name="Standard">ESCENA 2</text:p>
      <text:p text:style-name="Standard"/>
      <text:p text:style-name="Standard">HALLOWEEN:</text:p>
      <text:p text:style-name="Standard"/>
      <text:p text:style-name="Standard">(L'August entra a classe )</text:p>
      <text:p text:style-name="Standard"/>
      <text:p text:style-name="Standard">JULIAN(ALBA);Si yo tindria la cara tan malament amb moriria!(rient)</text:p>
      <text:p text:style-name="Standard"/>
      <text:p text:style-name="Standard">JACK(PAULA): Yo també(En aquell moment mira cap enrere per veure que ningú la escoltat )</text:p>
      <text:p text:style-name="Standard"/>
      <text:p text:style-name="Standard">(Mente tots és riuen L’August és va plorant per aixó tan lleig que la dit el seu amic)</text:p>
      <text:p text:style-name="Standard"/>
      <text:p text:style-name="Standard"/>
      <text:p text:style-name="Standard">ESCENA 3</text:p>
      <text:p text:style-name="Standard"/>
      <text:p text:style-name="Standard">El jack i L'August és fan amics:</text:p>
      <text:p text:style-name="Standard"/>
      <text:p text:style-name="Standard">(L’August és troba al parc menjant a l'hora de brenar sol i llavors el Jack s’aproxima )</text:p>
      <text:p text:style-name="Standard"/>
      <text:p text:style-name="Standard">JACK(PAULA)Hola August!em puc sentar amb tu (és senta amb ell i comença a treure el seu esmorzar)</text:p>
      <text:p text:style-name="Standard"><text:soft-page-break/></text:p>
      <text:p text:style-name="Standard">AUGUST(JUDIT):Hola Jack ,clar que et pots sentar(amb cara de sorprés)</text:p>
      <text:p text:style-name="Standard"/>
      <text:p text:style-name="Standard">JACK(PAULA):Que no menges?</text:p>
      <text:p text:style-name="Standard"/>
      <text:p text:style-name="Standard">AUGUST(JUDIT):No m’agrada com menjo (cara de tristesa)</text:p>
      <text:p text:style-name="Standard"/>
      <text:p text:style-name="Standard">JACK(PAULA):A mi tampoc m’agrada com menjo(és fica un tros de torrada que té i comença a fer tonteries amb el menjar )</text:p>
      <text:p text:style-name="Standard"/>
      <text:p text:style-name="Standard">AUGUST(JUDIT):(És riu) Que va jo ho faig pitjor! (Comença a fer tonteriess amb el menjar i tots dos riuen)</text:p>
      <text:p text:style-name="Standard"/>
      <text:p text:style-name="Standard">ESCENA 4,5,6,7,</text:p>
      <text:p text:style-name="Standard">Via I August</text:p>
      <text:p text:style-name="Standard"/>
      <text:p text:style-name="Standard">La via entra a l'habitació de L'august i és dona compte de que està plorant:</text:p>
      <text:p text:style-name="Standard"/>
      <text:p text:style-name="Standard">VIA(PAULA):Vas neixer per destacar ,no pot passar desapercebut.</text:p>
      <text:p text:style-name="Standard"/>
      <text:p text:style-name="Standard">ESCENA 8</text:p>
      <text:p text:style-name="Standard"/>
      <text:p text:style-name="Standard">FOTOS I MÚSICA</text:p>
      <text:p text:style-name="Standard">1.el jack i l'August jugant a casa </text:p>
      <text:p text:style-name="Standard">2.El jack i l'August jugant a fer pulsos amb la ma</text:p>
      <text:p text:style-name="Standard">3.l'August com a quimic fent explotant un globos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2T10:38:08.313000000</meta:creation-date>
    <dc:date>2018-02-05T11:26:08.57</dc:date>
    <meta:editing-duration>PT1H32M8S</meta:editing-duration>
    <meta:editing-cycles>11</meta:editing-cycles>
    <meta:generator>OpenOffice/4.1.1$Win32 OpenOffice.org_project/411m6$Build-9775</meta:generator>
    <dc:creator>paula prado</dc:creator>
    <meta:document-statistic meta:table-count="0" meta:image-count="0" meta:object-count="0" meta:page-count="2" meta:paragraph-count="37" meta:word-count="406" meta:character-count="2312"/>
  </office:meta>
</office:document-meta>
</file>