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style:font-name="Courier New" fo:font-size="12pt" style:font-name-asian="Courier New1" style:font-size-asian="12pt" style:font-name-complex="Courier New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VERITAT SOBRE EL CAS DEL SENYOR VALDEMAR</text:p>
      <text:p text:style-name="P1"/>
      <text:p text:style-name="P1"><text:span text:style-name="T1">El senyor Valdemar és un home malalt del pulmó que té les hores comptades.</text:span></text:p>
      <text:p text:style-name="P1"><text:span text:style-name="T1">I decideix que quan estigui a punt de morir serà hipnotitzat. Un dia va anar a l’hospital i li diuen que tenia poques hores de vida. En aquell moment decideix cridar <text:s/>l’hipnotitzador.Una vegada els metges li donen l’últim adéu comença la hipnosi. En primer lloc, va posa la mà al cap el senyor Valdemar fent servir tots els poders que tenia; en segon lloc, va concentrar la seva mirada a l’ull dret del pacient i, 5 minuts abans de les 11, va percebre senyals de la hipnosi.</text:span></text:p>
      <text:p text:style-name="P1"><text:span text:style-name="T1">Al cap d’un dia li comença a fer mal el pit i ell <text:s/>respon que fins llavors havia estat adormit i ara, està mort.</text:span></text:p>
      <text:p text:style-name="P1"><text:span text:style-name="T1">En menys d’un minut el cos del senyor Valdemar <text:s/>s’esmicola i es podreix absolutament sota les mans de l’hipnotitzad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ca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ca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152" meta:character-count="821" meta:non-whitespace-character-count="671"/>
    <meta:generator>LibreOfficeDev/5.1.0.3$Linux_X86_64 LibreOffice_project/</meta:generator>
  </office:meta>
</office:document-meta>
</file>