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language="ca" fo:country="ES" style:font-size-asian="16pt" style:font-size-complex="16pt"/>
    </style:style>
    <style:style style:name="P2" style:family="paragraph" style:parent-style-name="Text_20_body">
      <style:paragraph-properties loext:contextual-spacing="false" fo:margin-left="0cm" fo:margin-right="0cm" fo:margin-top="0cm" fo:margin-bottom="0.247cm" fo:text-align="justify" style:justify-single-word="false" fo:orphans="2" fo:widows="2" fo:text-indent="0cm" style:auto-text-indent="false"/>
      <style:text-properties fo:font-variant="normal" fo:text-transform="none" fo:color="#030303" style:font-name="Courier New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loext:contextual-spacing="false" fo:margin-left="0cm" fo:margin-right="0cm" fo:margin-top="0cm" fo:margin-bottom="0.247cm" fo:text-align="justify" style:justify-single-word="false" fo:orphans="2" fo:widows="2" fo:text-indent="0cm" style:auto-text-indent="false"/>
      <style:text-properties style:font-name="Courier New" fo:font-size="16pt" fo:language="ca" fo:country="ES" style:font-size-asian="16pt" style:font-size-complex="16pt"/>
    </style:style>
    <style:style style:name="P4" style:family="paragraph" style:parent-style-name="Standard">
      <style:text-properties fo:font-variant="normal" fo:text-transform="none" fo:color="#030303" style:font-name="Courier New" fo:font-size="18pt" fo:letter-spacing="normal" fo:font-style="normal" fo:font-weight="normal" style:font-size-asian="18pt" style:font-size-complex="18pt"/>
    </style:style>
    <style:style style:name="T1" style:family="text">
      <style:text-properties fo:font-variant="normal" fo:text-transform="none" fo:color="#030303" style:font-name="Courier New" fo:font-size="18pt" fo:letter-spacing="normal" fo:font-style="normal" fo:font-weight="normal" style:font-size-asian="18pt" style:font-size-complex="18pt"/>
    </style:style>
    <style:style style:name="T2" style:family="text">
      <style:text-properties style:font-name="Courier New" fo:font-size="18pt" fo:language="ca" fo:country="ES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L’</text:span><text:span text:style-name="T2">Agust t</text:span><text:span text:style-name="T2">é</text:span><text:span text:style-name="T2"> 10 a</text:span><text:span text:style-name="T2">ny</text:span><text:span text:style-name="T2">s, es un n</text:span><text:span text:style-name="T2">en</text:span><text:span text:style-name="T2"> que </text:span><text:span text:style-name="T2">fins</text:span><text:span text:style-name="T2"> </text:span><text:span text:style-name="T2">ara</text:span><text:span text:style-name="T2"> a t</text:span><text:span text:style-name="T2">ingut</text:span><text:span text:style-name="T2"> que passar p</text:span><text:span text:style-name="T2">e</text:span><text:span text:style-name="T2">r m</text:span><text:span text:style-name="T2">olte</text:span><text:span text:style-name="T2">s operac</text:span><text:span text:style-name="T2">ion</text:span><text:span text:style-name="T2">s para ser exact</text:span><text:span text:style-name="T2">e</text:span><text:span text:style-name="T2">s un</text:span><text:span text:style-name="T2">es 27,</text:span><text:span text:style-name="T1">és fan de </text:span><text:span text:style-name="T1">L</text:span><text:span text:style-name="Emphasis"><text:span text:style-name="T1">a guerra de les galàxies </text:span></text:span><text:span text:style-name="T1">i mai ha anat a </text:span><text:span text:style-name="T1">la escola</text:span><text:span text:style-name="T1">; la seva mare ha estat la que s'ha encarregat de la seva educació.</text:span></text:p>
      <text:p text:style-name="P4"/>
      <text:p text:style-name="P4">Però aquest any els seus pares han decidit que hauria de començar a relacionar-se amb altres nens.August no és un noi normal, almenys físicament, ja que té part de la cara deformada, però ell se sent com un més.</text:p>
      <text:p text:style-name="P4"/>
      <text:p text:style-name="P2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8T10:59:18.394000000</meta:creation-date>
    <dc:date>2018-02-01T22:08:31.139000000</dc:date>
    <meta:editing-duration>PT3H33M40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2" meta:word-count="88" meta:character-count="449"/>
  </office:meta>
</office:document-meta>
</file>