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4pt" fo:letter-spacing="normal" fo:language="ca" fo:country="ES" style:text-underline-style="none" style:letter-kerning="false" style:font-name-asian="Helvetica" style:font-size-asian="14pt" style:font-name-complex="Helvetica" style:font-size-complex="14pt"/>
    </style:style>
    <style:style style:name="P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20pt" fo:letter-spacing="normal" fo:language="ca" fo:country="ES" style:text-underline-style="solid" style:text-underline-width="auto" style:text-underline-color="font-color" fo:font-weight="bold" style:letter-kerning="false" style:font-name-asian="Helvetica" style:font-size-asian="20pt" style:font-weight-asian="bold" style:font-name-complex="Helvetica" style:font-size-complex="20pt" style:font-weight-complex="bold"/>
    </style:style>
    <style:style style:name="P3" style:family="paragraph" style:parent-style-name="Standard">
      <style:paragraph-properties fo:margin-left="0.635cm" fo:margin-right="0cm" fo:text-indent="-0.635cm" style:auto-text-indent="false" style:text-autospace="none">
        <style:tab-stops>
          <style:tab-stop style:position="-0.6cm"/>
          <style:tab-stop style:position="0cm"/>
          <style:tab-stop style:position="0.035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style:text-outline="false" style:text-position="0% 100%" style:font-name="Arial" fo:font-size="14pt" fo:letter-spacing="normal" fo:language="ca" fo:country="ES" style:text-underline-style="none" fo:font-weight="bold" style:letter-kerning="false" style:font-name-asian="Helvetica" style:font-size-asian="14pt" style:font-weight-asian="bold" style:font-name-complex="Helvetica" style:font-size-complex="14pt" style:font-weight-complex="bold"/>
    </style:style>
    <style:style style:name="P4" style:family="paragraph" style:parent-style-name="Standard">
      <style:paragraph-properties fo:margin-left="0.635cm" fo:margin-right="0cm" fo:text-indent="-0.635cm" style:auto-text-indent="false" style:text-autospace="none">
        <style:tab-stops>
          <style:tab-stop style:position="-0.6cm"/>
          <style:tab-stop style:position="0cm"/>
          <style:tab-stop style:position="0.035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style:text-outline="false" style:text-position="0% 100%" style:font-name="Arial" fo:font-size="14pt" fo:letter-spacing="normal" fo:language="ca" fo:country="ES" style:text-underline-style="none" fo:font-weight="normal" style:letter-kerning="false" style:font-name-asian="Helvetica" style:font-size-asian="14pt" style:font-weight-asian="normal" style:font-name-complex="Helvetica" style:font-size-complex="14pt" style:font-weight-complex="normal"/>
    </style:style>
    <style:style style:name="P5" style:family="paragraph" style:parent-style-name="Standard">
      <style:paragraph-properties fo:margin-left="0cm" fo:margin-right="0cm" fo:text-indent="0cm" style:auto-text-indent="false" style:text-autospace="none">
        <style:tab-stops>
          <style:tab-stop style:position="-0.6cm"/>
          <style:tab-stop style:position="0cm"/>
          <style:tab-stop style:position="0.035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style:text-outline="false" style:text-position="0% 100%" style:font-name="Arial" fo:font-size="14pt" fo:letter-spacing="normal" fo:language="ca" fo:country="ES" style:text-underline-style="none" style:letter-kerning="false" style:font-name-asian="Helvetica" style:font-size-asian="14pt" style:font-name-complex="Helvetica" style:font-size-complex="14pt"/>
    </style:style>
    <style:style style:name="P6" style:family="paragraph" style:parent-style-name="Standard">
      <style:paragraph-properties fo:margin-left="0cm" fo:margin-right="0cm" fo:text-indent="0cm" style:auto-text-indent="false" style:text-autospace="none">
        <style:tab-stops>
          <style:tab-stop style:position="-0.6cm"/>
          <style:tab-stop style:position="0cm"/>
          <style:tab-stop style:position="0.035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style:text-outline="false" style:text-position="0% 100%" style:font-name="Arial" fo:font-size="14pt" fo:letter-spacing="normal" fo:language="ca" fo:country="ES" style:text-underline-style="none" fo:font-weight="normal" style:letter-kerning="false" style:font-name-asian="Helvetica" style:font-size-asian="14pt" style:font-weight-asian="normal" style:font-name-complex="Helvetica" style:font-size-complex="14pt" style:font-weight-complex="normal"/>
    </style:style>
    <style:style style:name="P7" style:family="paragraph" style:parent-style-name="Standard">
      <style:paragraph-properties style:text-autospace="none"/>
      <style:text-properties fo:color="#000000" style:text-outline="false" style:text-position="0% 100%" style:font-name="Arial" fo:font-size="14pt" fo:letter-spacing="normal" fo:language="ca" fo:country="ES" style:text-underline-style="none" style:letter-kerning="false" style:font-name-asian="Helvetica" style:font-size-asian="14pt" style:font-name-complex="Helvetica" style:font-size-complex="14pt"/>
    </style:style>
    <style:style style:name="P8" style:family="paragraph" style:parent-style-name="Standard" style:list-style-name="L1">
      <style:paragraph-properties fo:margin-left="0.635cm" fo:margin-right="0cm" fo:text-indent="-0.635cm" style:auto-text-indent="false" style:text-autospace="none">
        <style:tab-stops>
          <style:tab-stop style:position="-0.6cm"/>
          <style:tab-stop style:position="0cm"/>
          <style:tab-stop style:position="0.035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style:text-outline="false" style:text-position="0% 100%" style:font-name="Arial" fo:font-size="14pt" fo:letter-spacing="normal" fo:language="ca" fo:country="ES" style:text-underline-style="none" fo:font-weight="bold" style:letter-kerning="false" style:font-name-asian="Helvetica" style:font-size-asian="14pt" style:font-weight-asian="bold" style:font-name-complex="Helvetica" style:font-size-complex="14pt" style:font-weight-complex="bold"/>
    </style:style>
    <style:style style:name="P9" style:family="paragraph" style:parent-style-name="Standard">
      <style:paragraph-properties fo:margin-left="0.635cm" fo:margin-right="0cm" fo:text-indent="-0.635cm" style:auto-text-indent="false" style:text-autospace="none">
        <style:tab-stops>
          <style:tab-stop style:position="-0.6cm"/>
          <style:tab-stop style:position="0cm"/>
          <style:tab-stop style:position="0.035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style:text-outline="false" style:text-position="0% 100%" style:font-name="Arial" fo:font-size="14pt" fo:letter-spacing="normal" fo:language="ca" fo:country="ES" style:text-underline-style="none" fo:font-weight="normal" style:letter-kerning="false" style:font-name-asian="Helvetica" style:font-size-asian="14pt" style:font-weight-asian="normal" style:font-name-complex="Helvetica" style:font-size-complex="14pt"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trevista a Kumail: </text:p>
      <text:p text:style-name="P1"/>
      <text:p text:style-name="P1"/>
      <text:p text:style-name="P3">1. Com et sens després de la teva experiència viscuda? </text:p>
      <text:p text:style-name="P5">Em sento bé perquè he sabut superar cada situació i fer front als problemes, gràcies a tot el que he viscut m'he fet fort com a persona, tan físicament com emocionalment.</text:p>
      <text:p text:style-name="P5"/>
      <text:list xml:id="list2302673176014558696" text:style-name="L1">
        <text:list-item>
          <text:p text:style-name="P8">Si poguessis tornar al passat i tornaries?</text:p>
        </text:list-item>
      </text:list>
      <text:p text:style-name="P6">És una pregunta molt oberta, però crec que si hagués de tornar al passat hi tornaria sense pensar-ho dues vegades, ja que la meva vida és basa principalment en l'amor de la Glòria, i tots els moments viscuts amb ella són únics i inoblidables. </text:p>
      <text:p text:style-name="P6"/>
      <text:p text:style-name="P3">3.Creus que en la vida has hagut de madurar més ràpid que altres nens?</text:p>
      <text:p text:style-name="P3"><text:s/><text:span text:style-name="T1">En aquella època tot era més complicat, la fam i la pobresa afectaven a tota la població i això feia que haguéssim de treballar a una edat més infantil i a més a més vaig haver de madurar més aviat per les experiències que s'hem van presentar. </text:span></text:p>
      <text:p text:style-name="P4"/>
      <text:p text:style-name="P3">4.Si poguessis descriure la teva vida en una sola paraula com la descriuries. </text:p>
      <text:p text:style-name="P4">Inoblidable.</text:p>
      <text:p text:style-name="P4"/>
      <text:p text:style-name="P3">5.Que en penses sobre l'engany de la teva mare?</text:p>
      <text:p text:style-name="P4">Penso que ho va fer per protegir-me, però considero que em podria haver <text:s/>explicat <text:s/>la veritat des d'un principi, o, almenys molt abans del que ho va fer.</text:p>
      <text:p text:style-name="P4"/>
      <text:p text:style-name="P3">6.Creus que les persones que han compartit amb tu experiències t'han ajudat a superar cada moment difícil? </text:p>
      <text:p text:style-name="P4">Sí, sobretot els amics que anava coneixen m'ajudaven en tot el que podien, em donaven lloc on refugiar-me, em feien passar bons moments sempre que podien.</text:p>
      <text:p text:style-name="P6"/>
      <text:p text:style-name="P3">7.Et consideres afortunat en aquesta vida ?</text:p>
      <text:p text:style-name="P4">A pesar de tot el que m'ha passat durant tota la vida, sí que penso que sóc afortunat perquè sempre que hi ha hagut una situació difícil, tothom m'ha ajudat amb tot el que ha pogut.</text:p>
      <text:p text:style-name="P4"/>
      <text:p text:style-name="P4"/>
      <text:p text:style-name="P4"/>
      <text:p text:style-name="P4"/>
      <text:p text:style-name="P3"><text:soft-page-break/>8.Creus que el més important per relaciona-se amb algú per primera vegada es la llengua?</text:p>
      <text:p text:style-name="P4">No, perquè a part de la llengua també hi ha més mètodes de comunicació i no cal parlar la mateixa llengua per relacionar-se.</text:p>
      <text:p text:style-name="P4"/>
      <text:p text:style-name="P3">9.Creus en el destí?</text:p>
      <text:p text:style-name="P4">Sí, considero que tot passa per alguna raó. </text:p>
      <text:p text:style-name="P4"/>
      <text:p text:style-name="P3">10.Després de tot sens rancor cap al teu pare?</text:p>
      <text:p text:style-name="P1">No sento rancor perquè no el considero el meu pare. No ha estat mai al meu costat, nomès he sentit parlar d'ell, i tot eren mentides. No crec que una persona pugui fer-te de pare sense veure't mai. Ni tan sols ho ha intentat.</text:p>
      <text:p text:style-name="P1"/>
      <text:p text:style-name="P1"><text:s/></text:p>
      <text:p text:style-name="P1"/>
      <text:p text:style-name="P7"><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TF_5f_Num_20_2_20_1" style:display-name="RTF_Num 2 1"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rdi  Homs Garrido</meta:initial-creator>
    <meta:creation-date>2016-02-16T12:54:49</meta:creation-date>
    <dc:date>2016-02-17T08:27:44</dc:date>
    <dc:creator>Jordi  Homs Garrido</dc:creator>
    <meta:editing-duration>PT19H1M4S</meta:editing-duration>
    <meta:editing-cycles>2</meta:editing-cycles>
    <meta:generator>OpenOffice/4.1.1$Unix OpenOffice.org_project/411m6$Build-9775</meta:generator>
    <meta:document-statistic meta:table-count="0" meta:image-count="0" meta:object-count="0" meta:page-count="2" meta:paragraph-count="23" meta:word-count="397" meta:character-count="2174"/>
  </office:meta>
</office:document-meta>
</file>