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f2da6"/>
    </style:style>
    <style:style style:name="P2" style:family="paragraph" style:parent-style-name="Standard">
      <style:text-properties officeooo:paragraph-rsid="001f2da6"/>
    </style:style>
    <style:style style:name="P3" style:family="paragraph" style:parent-style-name="Standard" style:master-page-name="Standard">
      <style:paragraph-properties fo:line-height="150%" fo:text-align="justify" style:justify-single-word="false" style:page-number="auto"/>
      <style:text-properties officeooo:paragraph-rsid="001f2da6"/>
    </style:style>
    <style:style style:name="P4" style:family="paragraph" style:parent-style-name="List_20_Paragraph" style:list-style-name="WWNum1">
      <style:paragraph-properties fo:line-height="150%" fo:text-align="justify" style:justify-single-word="false"/>
      <style:text-properties officeooo:paragraph-rsid="001f2da6"/>
    </style:style>
    <style:style style:name="T1" style:family="text">
      <style:text-properties style:font-name="Arial1" fo:font-size="12pt" fo:language="ca" fo:country="ES" style:font-size-asian="12pt" style:font-name-complex="Arial3" style:font-size-complex="12pt"/>
    </style:style>
    <style:style style:name="T2" style:family="text">
      <style:text-properties style:font-name="Arial1" fo:font-size="12pt" fo:language="ca" fo:country="ES" fo:font-style="italic" style:font-size-asian="12pt" style:font-style-asian="italic" style:font-name-complex="Arial3"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ns situem a València els anys 50, la Laura una noia de 18 anys de classe social alta entra a la universitat per estudiar Magisteri. Ella està estudiant obligada pels seus pares, ja que és una de les poques dones que poden accedir a uns estudis tan alts. La majoria de noies a la seva edat estan treballant per portar un sou a casa, o simplement, s’acaben de casar. La Laura no volia estudiar més perquè sabria que no li serviria de res, que d’aquí uns mesos li presentarien un xicot i es tindria que casar. </text:span></text:p>
      <text:list xml:id="list2489005810440344889" text:style-name="WWNum1">
        <text:list-item>
          <text:p text:style-name="P4"><text:span text:style-name="T1">Pare no fa falta que es gasti els diners amb matricules de la universitat -. Li deia la Laura cada vegada que parlaven del tema.</text:span></text:p>
        </text:list-item>
        <text:list-item>
          <text:p text:style-name="P4"><text:span text:style-name="T1">No filla, ets la única filla que tinc i vull que et treguis la carrera de Magisteri perquè puguis educar els teus fills millor.</text:span></text:p>
        </text:list-item>
        <text:list-item>
          <text:p text:style-name="P4"><text:span text:style-name="T1">Pare, l’educació que he rabut per part vostre ja m’ha servit. L’escola que he anat i he après moltes coses. </text:span></text:p>
        </text:list-item>
      </text:list>
      <text:p text:style-name="P1"><text:span text:style-name="T1">Era impossible fer entrar en raó en el meu pare. El primer dia de la universitat el recordaré tota la meva vida. Vaig arribar a l’altura de la universitat i, de sobte, vaig veure com tres nois estaven just al costat de la porta. Estaven intentant lligar amb les altres noies que hi entraven i sortien. Quan jo vaig estar a l’altura d’ells hem van dir:</text:span></text:p>
      <text:list xml:id="list135644824172160" text:continue-numbering="true" text:style-name="WWNum1">
        <text:list-item>
          <text:p text:style-name="P4"><text:span text:style-name="T1">Hola bonica, vos anar a beure un cafè amb mi? -. Tenia cara la negra com el carbó, era el típic obrer.</text:span></text:p>
        </text:list-item>
        <text:list-item>
          <text:p text:style-name="P4"><text:span text:style-name="T1">Deixa-la que la senyoreta te presa -. Un noi mes o menys arreglat, tenia els ulls blaus com el mar. </text:span></text:p>
        </text:list-item>
      </text:list>
      <text:p text:style-name="P1"><text:span text:style-name="T1">Ens vam mirar tots dos durant una estona sense dir-nos res. De cop vaig a apartar-la i vaig entrar. Durant tot el matí vaig estar pensant amb aquell noi, mai m’havia passat no poder oblidar a un home. </text:span></text:p>
      <text:p text:style-name="P1"><text:span text:style-name="T1">Vaig tornar cap a casa al migdia. Casi tota la tarda la vaig passant estudiant fins de sobte una noia del servei entra:</text:span></text:p>
      <text:list xml:id="list135644824178850" text:continue-numbering="true" text:style-name="WWNum1">
        <text:list-item>
          <text:p text:style-name="P4"><text:span text:style-name="T1">Senyoreta te visita.</text:span></text:p>
        </text:list-item>
        <text:list-item>
          <text:p text:style-name="P4"><text:span text:style-name="T1">Jo? -. Vaig preguntar estranyada -. Si m’ha preguntat per una tal Laura i és la única d’aquesta casa. </text:span></text:p>
        </text:list-item>
        <text:list-item>
          <text:p text:style-name="P4"><text:span text:style-name="T1">Dili que passí.</text:span></text:p>
        </text:list-item>
        <text:list-item>
          <text:p text:style-name="P4"><text:span text:style-name="T1">A la vostra habitació? -. Pregunta rarament.</text:span></text:p>
        </text:list-item>
        <text:list-item>
          <text:p text:style-name="P4"><text:span text:style-name="T1">Sí... hi ha algun problema?</text:span></text:p>
        </text:list-item>
        <text:list-item>
          <text:p text:style-name="P4"><text:span text:style-name="T1">Es que es un home. </text:span></text:p>
        </text:list-item>
        <text:list-item>
          <text:p text:style-name="P4"><text:span text:style-name="T1">Un home?! -. Hem va afirmar amb el cap -. Dili que m’esperi a la sala d’estar.</text:span></text:p>
        </text:list-item>
      </text:list>
      <text:p text:style-name="P1"><text:span text:style-name="T1">Vaig anar a la sala d’estar amb molta curiositat per saber qui era. Vaig obrir la porta, era ell, el noi d’ulls blaus i portava la meva agenda a la mà. Ell es girà i em dedica un somriure a la vegada hem donava lo meu.</text:span></text:p>
      <text:list xml:id="list135644834183169" text:continue-numbering="true" text:style-name="WWNum1">
        <text:list-item>
          <text:p text:style-name="P4"><text:span text:style-name="T1">Aquest matí se li ha caigut.</text:span></text:p>
        </text:list-item>
        <text:list-item>
          <text:p text:style-name="P4"><text:soft-page-break/><text:span text:style-name="T1">Moltes gracies! -. Li vaig tornar el somriure -. Per cert moltes gracies per lo que ha fet per a mi aquest matí... si no fos per vostè ara mateix estaria amb el seu amic.</text:span></text:p>
        </text:list-item>
        <text:list-item>
          <text:p text:style-name="P4"><text:span text:style-name="T1">No és molèstia per mi -. Li vaig indicar que s’assegués.</text:span></text:p>
        </text:list-item>
        <text:list-item>
          <text:p text:style-name="P4"><text:span text:style-name="T1">Com es diu? </text:span></text:p>
        </text:list-item>
        <text:list-item>
          <text:p text:style-name="P4"><text:span text:style-name="T1">Hem dic Ian i vostè es diu <text:s/>Laura que ho he vist a l’agenda.</text:span></text:p>
        </text:list-item>
        <text:list-item>
          <text:p text:style-name="P4"><text:span text:style-name="T1">Si hem dic Laura i suposo que també ha vist la meva direcció perquè sinó no estaria aquí amb mi.</text:span></text:p>
        </text:list-item>
        <text:list-item>
          <text:p text:style-name="P4"><text:span text:style-name="T1">Si... Que estudia? -. Pregunta amb curiositat.</text:span></text:p>
        </text:list-item>
        <text:list-item>
          <text:p text:style-name="P4"><text:span text:style-name="T1">Magisteri i vostè? </text:span></text:p>
        </text:list-item>
        <text:list-item>
          <text:p text:style-name="P4"><text:span text:style-name="T1">No jo no estudio...tinc un negoci familiar...un bar concretament.</text:span></text:p>
        </text:list-item>
        <text:list-item>
          <text:p text:style-name="P4"><text:span text:style-name="T1">On està situat el bar? -. Ell em mira i treu una targeta que me la dona i jo la miro.</text:span></text:p>
        </text:list-item>
        <text:list-item>
          <text:p text:style-name="P4"><text:span text:style-name="T1">Algun dia m’hi passaré.</text:span></text:p>
        </text:list-item>
        <text:list-item>
          <text:p text:style-name="P4"><text:span text:style-name="T1">Li agradaria venir amb mi el que queda de tarda?</text:span></text:p>
        </text:list-item>
        <text:list-item>
          <text:p text:style-name="P4"><text:span text:style-name="T1">D’acord.</text:span></text:p>
        </text:list-item>
      </text:list>
      <text:p text:style-name="P1"><text:span text:style-name="T1"><text:s/>No podia deixar-lo escapar, sentia que era l’home de la meva vida. Vam passar una estona molt divertida, i si, va passar ens vam besar.</text:span></text:p>
      <text:p text:style-name="P1"><text:span text:style-name="T1">Cada dia després de la universitat ens anàvem a dinar junts al seu bar, els seus pares eren molt amables, jo li deia al meu pare que anava amb una amiga a estudiar i a dinar. Sabia que no aprovarien aquesta relació per el sol fet que l’Ian sigues més pobre que nosaltres. Però ja es sap que no es pot ocultar alguna cosa així per més temps i ens van descobrir. Un amic del meu pare va entrar en el bar just quan nosaltres dos ens estaven besant, l’home hem va mirar i va sortir corrents. Sabia que li anava a dir al meu pare. </text:span></text:p>
      <text:p text:style-name="P1"><text:span text:style-name="T1">En arribar a casa vaig trobar al meu pare i a la meva mare a la sala d’estar.</text:span></text:p>
      <text:list xml:id="list135644894186757" text:continue-numbering="true" text:style-name="WWNum1">
        <text:list-item>
          <text:p text:style-name="P4"><text:span text:style-name="T1">Crec que ens tens que explicar algunes coses -. Va dir el meu pare seriosament.</text:span></text:p>
        </text:list-item>
        <text:list-item>
          <text:p text:style-name="P4"><text:span text:style-name="T1">Jo l’estimo.... -. Son les úniques paraules que hem van sortir de la meva boca. </text:span></text:p>
        </text:list-item>
        <text:list-item>
          <text:p text:style-name="P4"><text:span text:style-name="T1">No el pots estimar Laura, no veus que no seràs feliç al seu costat, que tindràs que treballar en aquell bar de mala mort tota la teva vida.</text:span></text:p>
        </text:list-item>
        <text:list-item>
          <text:p text:style-name="P4"><text:span text:style-name="T1">Més ben igual, i no tinc perquè treballar en el bar si més no estic estudiant magisteri.</text:span></text:p>
        </text:list-item>
        <text:list-item>
          <text:p text:style-name="P4"><text:span text:style-name="T1">Com segueixis amb ell no et penso pagar més els estudis...i no vull que la única filla que tinc es quedi com una analfabeta.... així que demà mateix t’aniràs cap a Londres. </text:span></text:p>
        </text:list-item>
        <text:list-item>
          <text:p text:style-name="P4"><text:span text:style-name="T1">Pare, no hem pot fer això, jo l’estimo serè feliç amb ell.... els diners no ho son tot en aquesta vida. </text:span></text:p>
        </text:list-item>
        <text:list-item>
          <text:p text:style-name="P4"><text:span text:style-name="T1">No comencis a plorar com una nena petita... les maletes ja estan preparades per demà a primera hora. </text:span></text:p>
        </text:list-item>
      </text:list>
      <text:p text:style-name="P1"><text:span text:style-name="T1">Vaig anar a l’habitació i vaig veure a la noia del servei, li vaig demanar que li portes una carta a l’Ian que li havia escrit enseguida de rebre la noticia. </text:span></text:p>
      <text:p text:style-name="P1"><text:span text:style-name="T1">Dos hores desprès va venir la noia amb una carta d’ell. Al final de la carta hem va escriure un poema molt maco que me l’emportaré amb mi sempre. I aquest poema diu així:</text:span></text:p>
      <text:p text:style-name="P1"><text:soft-page-break/><text:span text:style-name="T2"><text:s/>No hi havia a València dos amants com nosaltres. </text:span></text:p>
      <text:p text:style-name="P1"><text:span text:style-name="T2">Feroçment ens amàvem del matí a la nit.</text:span></text:p>
      <text:p text:style-name="P1"><text:span text:style-name="T2"><text:s/>Tot ho recorde mentre vas estenent la roba.</text:span></text:p>
      <text:p text:style-name="P1"><text:span text:style-name="T2"><text:s/>Han passat anys, molt anys; han passat moltes coses.</text:span></text:p>
      <text:p text:style-name="P1"><text:span text:style-name="T2"><text:s/>De sobte encara em pren aquell vent o l'amor i rodolem per terra entre abraços i besos.</text:span></text:p>
      <text:p text:style-name="P1"><text:span text:style-name="T2"><text:s/>No comprenem l'amor com un costum amable, com un costum pacífic de compliment i teles (i que ens perdone el cast senyor López-Picó).</text:span></text:p>
      <text:p text:style-name="P1"><text:span text:style-name="T2"><text:s/>Es desperta, de sobte, com un vell huracà, i ens tomba en terra els dos, ens ajunta, ens empeny.</text:span></text:p>
      <text:p text:style-name="P1"><text:span text:style-name="T2"><text:s/>Jo desitjava, a voltes, un amor educat i en marxa el tocadiscos, negligentment besant-te, ara un muscle i després el peço d'una orella.</text:span></text:p>
      <text:p text:style-name="P1"><text:span text:style-name="T2"><text:s/>El nostre amor es un amor brusc i salvatge i tenim l'enyorança amarga de la terra, d'anar a rebolcons entre besos i arraps.</text:span></text:p>
      <text:p text:style-name="P1"><text:span text:style-name="T2"><text:s/>Què voleu que hi faça! Elemental, ja ho sé.</text:span></text:p>
      <text:p text:style-name="P1"><text:span text:style-name="T2"><text:s/>Ignorem el Petrarca i ignorem moltes coses.</text:span></text:p>
      <text:p text:style-name="P1"><text:span text:style-name="T2"><text:s/>Les Estances de Riba i les Rimas de Bécquer.</text:span></text:p>
      <text:p text:style-name="P1"><text:span text:style-name="T2"><text:s/>Després, tombats en terra de qualsevol manera, comprenem que som bàrbars, i que aixòno deu ser, que no estem en l'edat, i tot això i allò. </text:span></text:p>
      <text:p text:style-name="P1"><text:span text:style-name="T2">No hi havia a València dos amants com nosaltres, car d'amants com nosaltres en s</text:span><text:bookmark text:name="_GoBack"/><text:span text:style-name="T2">on parits ben pocs. <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1T13:56:13.922000000</meta:creation-date>
    <dc:date>2016-02-21T13:56:44.714000000</dc:date>
    <meta:editing-duration>P0D</meta:editing-duration>
    <meta:editing-cycles>1</meta:editing-cycles>
    <meta:document-statistic meta:table-count="0" meta:image-count="0" meta:object-count="0" meta:page-count="3" meta:paragraph-count="56" meta:word-count="1183" meta:character-count="5984" meta:non-whitespace-character-count="4857"/>
    <meta:generator>LibreOffice/4.1.0.4$Windows_x86 LibreOffice_project/89ea49ddacd9aa532507cbf852f2bb22b1ace28</meta:generator>
  </office:meta>
</office:document-meta>
</file>